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Yu Gothic'"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dedb7f"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edb7f"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Standard">
      <loext:graphic-properties draw:fill="none"/>
      <style:paragraph-properties fo:margin-left="0cm" fo:margin-right="1.499cm" fo:text-align="center" style:justify-single-word="false" fo:orphans="0" fo:widows="0" fo:hyphenation-ladder-count="no-limit" fo:text-indent="0cm" style:auto-text-indent="false" fo:background-color="transparent" style:writing-mode="lr-tb"/>
      <style:text-properties style:font-name="Verdana" fo:font-size="12pt" fo:font-weight="bold" officeooo:paragraph-rsid="00bdde73"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O_20_PROYECTO">
      <style:paragraph-properties fo:text-align="justify" style:justify-single-word="false"/>
      <style:text-properties style:font-name="Verdana" fo:font-size="11pt" officeooo:paragraph-rsid="00bdde73" style:font-size-asian="11pt" style:font-size-complex="11pt"/>
    </style:style>
    <style:style style:name="P10" style:family="paragraph" style:parent-style-name="western">
      <style:paragraph-properties fo:margin-top="0cm" fo:margin-bottom="0cm" style:contextual-spacing="false" fo:line-height="150%" fo:text-align="justify" style:justify-single-word="false" text:number-lines="false" text:line-number="0"/>
      <style:text-properties style:font-name="Verdana" fo:font-size="11pt" officeooo:paragraph-rsid="00fdbff0"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119e4e3" style:font-size-asian="11pt" style:font-size-complex="11pt"/>
    </style:style>
    <style:style style:name="P13" style:family="paragraph" style:parent-style-name="TEXTO_20_PROYECTO">
      <style:paragraph-properties fo:text-align="justify" style:justify-single-word="false"/>
      <style:text-properties style:font-name="Verdana" fo:font-size="11pt" fo:font-weight="bold" officeooo:rsid="00cbcd58" officeooo:paragraph-rsid="00cbcd58" style:font-size-asian="11pt" style:font-weight-asian="bold" style:font-size-complex="11pt" style:font-weight-complex="bold"/>
    </style:style>
    <style:style style:name="P14" style:family="paragraph" style:parent-style-name="Standard">
      <loext:graphic-properties draw:fill="none"/>
      <style:paragraph-properties fo:margin-left="0cm" fo:margin-right="1.499cm" fo:text-align="center" style:justify-single-word="false" fo:orphans="0" fo:widows="0" fo:hyphenation-ladder-count="no-limit" fo:text-indent="0cm" style:auto-text-indent="false" fo:background-color="transparent" style:writing-mode="lr-tb"/>
      <style:text-properties style:font-name="Verdana1" fo:font-size="11pt" fo:font-weight="bold" officeooo:paragraph-rsid="00bdde73"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TÍTULOS_20_PROYECTO">
      <style:paragraph-properties fo:margin-top="0cm" fo:margin-bottom="0cm" style:contextual-spacing="false" fo:line-height="150%" fo:text-align="center" style:justify-single-word="false"/>
      <style:text-properties style:font-name="Verdana1" fo:font-size="11pt" fo:font-weight="bold" officeooo:paragraph-rsid="00bdde73" style:font-size-asian="11pt" style:font-weight-asian="bold" style:font-size-complex="11pt" style:font-weight-complex="bold"/>
    </style:style>
    <style:style style:name="P16" style:family="paragraph" style:parent-style-name="EXPEDIENTE" style:master-page-name="">
      <loext:graphic-properties draw:fill="none"/>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f865f1"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1.499cm" fo:text-align="center" style:justify-single-word="false" fo:orphans="0" fo:widows="0" fo:hyphenation-ladder-count="no-limit" fo:text-indent="0cm" style:auto-text-indent="false" fo:background-color="transparent" style:writing-mode="lr-tb"/>
      <style:text-properties fo:color="#c9211e" loext:opacity="100%" style:font-name="Verdana" fo:font-size="12pt" fo:font-weight="bold" officeooo:paragraph-rsid="00bdde73"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western">
      <style:paragraph-properties fo:margin-top="0cm" fo:margin-bottom="0cm" style:contextual-spacing="false" fo:line-height="150%" fo:text-align="justify" style:justify-single-word="false" text:number-lines="false" text:line-number="0"/>
      <style:text-properties fo:color="#c9211e" loext:opacity="100%" style:font-name="Verdana" fo:font-size="11pt" officeooo:paragraph-rsid="00bdde73" style:font-size-asian="11pt" style:font-size-complex="11pt"/>
    </style:style>
    <style:style style:name="P19" style:family="paragraph" style:parent-style-name="Standard">
      <style:paragraph-properties fo:text-align="center" style:justify-single-word="false"/>
      <style:text-properties fo:color="#c9211e" loext:opacity="100%" style:font-name="Verdana1"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use-window-font-color="true" loext:opacity="0%" style:font-name="Verdana" fo:font-size="11pt" fo:font-weight="normal" style:font-size-asian="11pt" style:font-weight-asian="normal" style:font-size-complex="11pt" style:font-weight-complex="normal"/>
    </style:style>
    <style:style style:name="P21" style:family="paragraph" style:parent-style-name="Standard">
      <style:paragraph-properties fo:line-height="150%" fo:text-align="justify" style:justify-single-word="false"/>
      <style:text-properties style:use-window-font-color="true" loext:opacity="0%" style:font-name="Verdana" fo:font-size="11pt" style:font-size-asian="11pt" style:font-size-complex="11pt"/>
    </style:style>
    <style:style style:name="P22" style:family="paragraph" style:parent-style-name="Standard">
      <style:paragraph-properties fo:line-height="150%" fo:text-align="justify" style:justify-single-word="false"/>
      <style:text-properties style:use-window-font-color="true" loext:opacity="0%" style:font-name="Verdana" fo:font-size="11pt" officeooo:paragraph-rsid="0117a5bd" style:font-size-asian="11pt" style:font-size-complex="11pt"/>
    </style:style>
    <style:style style:name="P23" style:family="paragraph" style:parent-style-name="EXPEDIENTE" style:master-page-name="PÁGINA_20_OFICIAL">
      <loext:graphic-properties draw:fill="none"/>
      <style:paragraph-properties fo:margin-left="0cm" fo:margin-right="1.499cm" fo:line-height="150%" fo:text-align="justify" style:justify-single-word="false" fo:orphans="0" fo:widows="0" fo:hyphenation-ladder-count="no-limit" fo:text-indent="0cm" style:auto-text-indent="false" style:page-number="auto" fo:background-color="transparent" style:writing-mode="lr-tb"/>
      <style:text-properties fo:color="#000017" loext:opacity="100%" fo:font-size="11pt" fo:font-weight="bold" officeooo:paragraph-rsid="00bdde73" style:font-size-asian="11pt" style:font-weight-asian="bold" style:font-size-complex="11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Verdana" fo:font-size="11pt" fo:font-weight="bold" officeooo:rsid="000e5f8b" officeooo:paragraph-rsid="01250c66" style:font-size-asian="9.60000038146973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122b7de" style:font-weight-asian="bold" style:font-weight-complex="bold"/>
    </style:style>
    <style:style style:name="T8" style:family="text">
      <style:text-properties fo:font-weight="bold" style:font-weight-asian="bold" style:font-name-complex="Arial1" style:font-weight-complex="bold"/>
    </style:style>
    <style:style style:name="T9" style:family="text">
      <style:text-properties fo:language="es" fo:country="ES" fo:font-weight="bold" style:font-weight-asian="bold" style:font-name-complex="Arial1" style:font-weight-complex="bold"/>
    </style:style>
    <style:style style:name="T10" style:family="text">
      <style:text-properties fo:language="es" fo:country="ES" fo:font-weight="bold" officeooo:rsid="00f8f0bf" style:font-weight-asian="bold" style:font-name-complex="Arial1" style:font-weight-complex="bold"/>
    </style:style>
    <style:style style:name="T11" style:family="text">
      <style:text-properties fo:language="es" fo:country="ES" style:font-name-complex="Arial1"/>
    </style:style>
    <style:style style:name="T12" style:family="text">
      <style:text-properties fo:color="#000017" loext:opacity="100%" fo:font-size="11pt" fo:font-weight="normal" style:font-size-asian="11pt" style:font-weight-asian="normal" style:font-size-complex="11pt" style:font-weight-complex="normal" style:text-scale="100%"/>
    </style:style>
    <style:style style:name="T13" style:family="text">
      <style:text-properties fo:color="#000017" loext:opacity="100%" fo:font-size="11pt" fo:font-weight="normal" officeooo:rsid="0008b618" style:font-size-asian="11pt" style:font-weight-asian="normal" style:font-size-complex="11pt" style:font-weight-complex="normal" style:text-scale="100%"/>
    </style:style>
    <style:style style:name="T14" style:family="text">
      <style:text-properties fo:color="#000017" loext:opacity="100%" fo:font-size="11pt" fo:font-weight="normal" officeooo:rsid="0015a8e1" style:font-size-asian="11pt" style:font-weight-asian="normal" style:font-size-complex="11pt" style:font-weight-complex="normal" style:text-scale="100%"/>
    </style:style>
    <style:style style:name="T15" style:family="text">
      <style:text-properties fo:color="#000017" loext:opacity="100%" fo:font-size="11pt" fo:font-weight="normal" officeooo:rsid="0009393b" style:font-size-asian="11pt" style:font-weight-asian="normal" style:font-size-complex="11pt" style:font-weight-complex="normal" style:text-scale="100%"/>
    </style:style>
    <style:style style:name="T16" style:family="text">
      <style:text-properties fo:color="#000017" loext:opacity="100%" fo:font-size="11pt" fo:font-weight="normal" officeooo:rsid="000befeb" style:font-size-asian="11pt" style:font-weight-asian="normal" style:font-size-complex="11pt" style:font-weight-complex="normal" style:text-scale="100%"/>
    </style:style>
    <style:style style:name="T17" style:family="text">
      <style:text-properties fo:color="#000017" loext:opacity="100%" fo:font-size="11pt" fo:font-weight="normal" officeooo:rsid="00bdde73" style:font-size-asian="11pt" style:font-weight-asian="normal" style:font-size-complex="11pt" style:font-weight-complex="normal" style:text-scale="100%"/>
    </style:style>
    <style:style style:name="T18" style:family="text">
      <style:text-properties fo:color="#000017" loext:opacity="100%" fo:font-size="11pt" fo:font-weight="normal" officeooo:rsid="00f865f1" style:font-size-asian="11pt" style:font-weight-asian="normal" style:font-size-complex="11pt" style:font-weight-complex="normal" style:text-scale="100%"/>
    </style:style>
    <style:style style:name="T19" style:family="text">
      <style:text-properties fo:color="#000017" loext:opacity="100%" fo:font-size="11pt" fo:font-weight="bold" style:font-size-asian="11pt" style:font-weight-asian="bold" style:font-size-complex="11pt" style:font-weight-complex="bold" style:text-scale="100%"/>
    </style:style>
    <style:style style:name="T20" style:family="text">
      <style:text-properties fo:color="#000017" loext:opacity="100%" fo:font-size="11pt" fo:font-weight="bold" officeooo:rsid="00bdde73" style:font-size-asian="11pt" style:font-weight-asian="bold" style:font-size-complex="11pt" style:font-weight-complex="bold" style:text-scale="100%"/>
    </style:style>
    <style:style style:name="T21" style:family="text">
      <style:text-properties fo:color="#000017" loext:opacity="100%" fo:font-size="11pt" fo:font-weight="bold" officeooo:rsid="00dc25be" style:font-size-asian="11pt" style:font-weight-asian="bold" style:font-size-complex="11pt" style:font-weight-complex="bold" style:text-scale="100%"/>
    </style:style>
    <style:style style:name="T22" style:family="text">
      <style:text-properties fo:color="#000017" loext:opacity="100%" fo:font-size="11pt" fo:font-weight="bold" officeooo:rsid="00f7f00b" style:font-size-asian="11pt" style:font-weight-asian="bold" style:font-size-complex="11pt" style:font-weight-complex="bold" style:text-scale="100%"/>
    </style:style>
    <style:style style:name="T23" style:family="text">
      <style:text-properties style:use-window-font-color="true" loext:opacity="0%"/>
    </style:style>
    <style:style style:name="T24" style:family="text">
      <style:text-properties style:use-window-font-color="true" loext:opacity="0%" fo:font-weight="bold" style:font-weight-asian="bold" style:font-weight-complex="bold"/>
    </style:style>
    <style:style style:name="T25" style:family="text">
      <style:text-properties style:use-window-font-color="true" loext:opacity="0%" fo:font-weight="bold" officeooo:rsid="011e268c" style:font-weight-asian="bold" style:font-weight-complex="bold"/>
    </style:style>
    <style:style style:name="T26" style:family="text">
      <style:text-properties style:use-window-font-color="true" loext:opacity="0%" officeooo:rsid="01145ca8"/>
    </style:style>
    <style:style style:name="T27" style:family="text">
      <style:text-properties officeooo:rsid="00f5259e"/>
    </style:style>
    <style:style style:name="T28" style:family="text">
      <style:text-properties officeooo:rsid="00f865f1"/>
    </style:style>
    <style:style style:name="T29" style:family="text">
      <style:text-properties fo:color="#c9211e" loext:opacity="100%"/>
    </style:style>
    <style:style style:name="T30" style:family="text">
      <style:text-properties officeooo:rsid="00ff628a"/>
    </style:style>
    <style:style style:name="T31" style:family="text">
      <style:text-properties officeooo:rsid="01007d39"/>
    </style:style>
    <style:style style:name="T32" style:family="text">
      <style:text-properties officeooo:rsid="01027668"/>
    </style:style>
    <style:style style:name="T33" style:family="text">
      <style:text-properties officeooo:rsid="01057d27"/>
    </style:style>
    <style:style style:name="T34" style:family="text">
      <style:text-properties officeooo:rsid="01061383"/>
    </style:style>
    <style:style style:name="T35" style:family="text">
      <style:text-properties officeooo:rsid="010856b1"/>
    </style:style>
    <style:style style:name="T36" style:family="text">
      <style:text-properties officeooo:rsid="010a8b51"/>
    </style:style>
    <style:style style:name="T37" style:family="text">
      <style:text-properties officeooo:rsid="010e3891"/>
    </style:style>
    <style:style style:name="T38" style:family="text">
      <style:text-properties officeooo:rsid="01110c48"/>
    </style:style>
    <style:style style:name="T39" style:family="text">
      <style:text-properties officeooo:rsid="01113488"/>
    </style:style>
    <style:style style:name="T40" style:family="text">
      <style:text-properties officeooo:rsid="0112d927"/>
    </style:style>
    <style:style style:name="T41" style:family="text">
      <style:text-properties officeooo:rsid="01140626"/>
    </style:style>
    <style:style style:name="T42" style:family="text">
      <style:text-properties officeooo:rsid="01145ca8"/>
    </style:style>
    <style:style style:name="T43" style:family="text">
      <style:text-properties officeooo:rsid="011631fe"/>
    </style:style>
    <style:style style:name="T44" style:family="text">
      <style:text-properties officeooo:rsid="0117a5bd"/>
    </style:style>
    <style:style style:name="T45" style:family="text">
      <style:text-properties officeooo:rsid="00fdbff0"/>
    </style:style>
    <style:style style:name="T46" style:family="text">
      <style:text-properties officeooo:rsid="0120de2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16"><text:span text:style-name="T12">La Comisión de </text:span><text:span text:style-name="T17">Asuntos Constitucionales y Legislación General</text:span><text:span text:style-name="T12"> ha considerado el </text:span><text:span text:style-name="T17">p</text:span><text:span text:style-name="T12">royecto de</text:span><text:span text:style-name="T19"> </text:span><text:span text:style-name="T13">L</text:span><text:span text:style-name="T12">ey </text:span><text:span text:style-name="T21">5</text:span><text:span text:style-name="T22">0483</text:span><text:span text:style-name="T20"> CD – </text:span><text:span text:style-name="T22">UCR</text:span><text:span text:style-name="T21"> - </text:span><text:span text:style-name="T22">EVOLUCION</text:span><text:span text:style-name="T20"> </text:span><text:span text:style-name="T17">de </text:span><text:span text:style-name="T18">los diputados Cándido, Pullaro, Basile y Bastía, y las diputadas Ciancio, Espíndola, Orciani y Di Stefano</text:span><text:span text:style-name="T14">, por el cual se establece por objeto asegurar el acompañamiento integral al o la recién nacido/a prematuro/a y la/las persona/s progenitora/s</text:span><text:span text:style-name="T15">;</text:span><text:span text:style-name="T12"> y, por las razones expuestas en los fundamentos y las que podrá dar el miembro informante, esta Comisión </text:span><text:span text:style-name="T16">aconseja </text:span><text:span text:style-name="T14">la aprobación del </text:span><text:span text:style-name="T17">siguiente texto con modificaciones</text:span><text:span text:style-name="T14">:</text:span></text:p>
      <text:p text:style-name="P14"/>
      <text:p text:style-name="P14"/>
      <text:p text:style-name="P8">LA LEGISLATURA DE LA PROVINCIA DE SANTA FE</text:p>
      <text:p text:style-name="P8"/>
      <text:p text:style-name="P8">SANCIONA CON FUERZA DE</text:p>
      <text:p text:style-name="P8"/>
      <text:p text:style-name="P8">LEY:</text:p>
      <text:p text:style-name="P17"/>
      <text:p text:style-name="P19"/>
      <text:p text:style-name="P15"/>
      <text:p text:style-name="P10"><text:span text:style-name="T8">ARTÍCULO 1 - </text:span><text:span text:style-name="T6">Objeto</text:span>. El objeto de la presente es asegurar el acompañamiento integral al o la recién nacido/a prematuro/a y <text:span text:style-name="T45">a las personas progenitoras.</text:span></text:p>
      <text:p text:style-name="P18"/>
      <text:p text:style-name="P11"><text:span text:style-name="T6">ARTÍCULO 2 -</text:span> <text:span text:style-name="T6">Definición</text:span>. A los efectos de la presente se entiende por recién nacido/a prematuro/a, al neonato cuya edad gestacional es menor a treinta y siete (37) semanas.</text:p>
      <text:p text:style-name="P11"/>
      <text:p text:style-name="P11"><text:span text:style-name="T6">ARTÍCULO 3 - Autoridad de </text:span><text:span text:style-name="T7">a</text:span><text:span text:style-name="T6">plicación.</text:span> La <text:span text:style-name="T39">a</text:span>utoridad de <text:span text:style-name="T39">a</text:span>plicación de la</text:p>
      <text:p text:style-name="P11">presente es el Ministerio de Salud o el organismo que en <text:span text:style-name="T30">un</text:span> futuro lo reemplace.</text:p>
      <text:p text:style-name="P11"/>
      <text:p text:style-name="P11"><text:span text:style-name="T6">ARTÍCULO 4 -</text:span> <text:span text:style-name="T6">Funciones de la </text:span><text:span text:style-name="T7">a</text:span><text:span text:style-name="T6">utoridad de </text:span><text:span text:style-name="T7">a</text:span><text:span text:style-name="T6">plicación.</text:span> Las funciones</text:p>
      <text:p text:style-name="P11">de la <text:span text:style-name="T39">a</text:span>utoridad de <text:span text:style-name="T39">a</text:span>plicación son:</text:p>
      <text:p text:style-name="P11"/>
      <text:p text:style-name="P11"/>
      <text:p text:style-name="P11"><text:soft-page-break/>a) garantizar la atención, el cuidado y la rehabilitación integral de los/las recién nacidos/as prematuros/as;</text:p>
      <text:p text:style-name="P11">b) establecer un sistema de referencia <text:span text:style-name="T46">y </text:span>contrarreferencia en relación al alta de los/las recién nacidos/as;</text:p>
      <text:p text:style-name="P11">c) garantizar el acompañamiento al grupo familiar <text:span text:style-name="T30">durante </text:span>la estadía dentro de las instituciones de salud, para disipar las angustias o efectos psíquicos que pudieran generarse producto del <text:span text:style-name="T30">estado de salud</text:span><text:span text:style-name="T29"> </text:span>del recién nacido/a prematuro/a;</text:p>
      <text:p text:style-name="P11">d) incentivar a los establecimientos con unidades de neonatología, <text:span text:style-name="T31">a que cuenten</text:span> <text:span text:style-name="T31">con</text:span> espacios para que al menos uno de los progenitores pueda permanecer en la institución durante el tiempo que se extienda la internación;</text:p>
      <text:p text:style-name="P11">e) promover la producción y actualización periódica de normas, protocolos y</text:p>
      <text:p text:style-name="P11">artículos académico científicos que <text:span text:style-name="T32">propicien</text:span> mejora<text:span text:style-name="T32">s</text:span> constante<text:span text:style-name="T32">s</text:span> <text:span text:style-name="T32">en</text:span> la calidad de atención;</text:p>
      <text:p text:style-name="P20">f) reunir información epidemiológica confiable y científica a los fines <text:span text:style-name="T39">contribuir con el</text:span> <text:span text:style-name="T39">diseño de</text:span> políticas públicas sanitarias para el recién nacido/a prematuro/a y su grupo familiar;</text:p>
      <text:p text:style-name="P11">g) promover una política preventiva respecto a los problemas de salud y</text:p>
      <text:p text:style-name="P11">detección precoz de anomalías en el recién nacido/a prematuro/a;</text:p>
      <text:p text:style-name="P11"><text:span text:style-name="T40">h</text:span>) asegurar la provisión de fórmulas alimentarias y leches medicamentosas</text:p>
      <text:p text:style-name="P11">para los casos en que se deba suspender, interrumpir o complementar la</text:p>
      <text:p text:style-name="P11">lactancia materna, de acuerdo a lo estipulado por el equipo de salud;</text:p>
      <text:p text:style-name="P11"><text:span text:style-name="T40">i</text:span>) desarrollar medidas conducentes a <text:span text:style-name="T33">cumplimentar con </text:span>lo establecido por el "Decálogo de los derechos del prematuro y su familia" <text:span text:style-name="T34">del</text:span> Fondo de las Naciones Unidas para la Infancia (UNICEF); <text:span text:style-name="T35">y,</text:span></text:p>
      <text:p text:style-name="P21"><text:span text:style-name="T40">j</text:span>) garantizar el cumplimiento <text:span text:style-name="T40">de</text:span> la Ley <text:span text:style-name="T40">1</text:span>3634, <text:span text:style-name="T35">o </text:span>la que en el futuro la reemplace o modifique.</text:p>
      <text:p text:style-name="P11"/>
      <text:p text:style-name="P11"><text:span text:style-name="T6">ARTÍCULO 5 - </text:span><text:span text:style-name="T24">Derechos del/</text:span><text:span text:style-name="T25">la</text:span><text:span text:style-name="T24"> recién nacido/a.</text:span> L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text:soft-page-break/>de un parto prematuro se debe garantizar a la persona gestante el traslado a una institución con disponibilidad de recursos de diagnóstico y tratamiento.</text:p>
      <text:p text:style-name="P11"/>
      <text:p text:style-name="P11"><text:span text:style-name="T6">ARTÍCULO 6 -</text:span> <text:span text:style-name="T24">Derechos de la persona gestante y la/las persona/s</text:span></text:p>
      <text:p text:style-name="P21"><text:span text:style-name="T6">progenitora/s no gestantes.</text:span> Los derechos de la persona gestante y la/las</text:p>
      <text:p text:style-name="P21">persona/s progenitora/s no gestantes son:</text:p>
      <text:p text:style-name="P11">a) recibir en forma conjunta el parte médico diario sobre el proceso de evolución de la salud de su hijo/a, incluyendo diagnóstico, pronóstico y tratamiento, a través de información comprensible, suficiente y continua, en un ambiente adecuado;</text:p>
      <text:p text:style-name="P21">b) en caso de no poder realizar la visita de forma conjunta, a esperar junto al hijo/a hasta el ingreso del otro progenitor/a;</text:p>
      <text:p text:style-name="P12">c) pasar el mayor tiempo posible con su hijo/a, <text:span text:style-name="T36">en tanto </text:span>la situación clínica lo permita;</text:p>
      <text:p text:style-name="P11">d) participar en su cuidado y en la toma de decisiones relacionadas con su asistencia;</text:p>
      <text:p text:style-name="P11">e) contar con un acompañamiento integral, haciendo hincapié en los aspectos emocionales y psicológicos, en función de los efectos subjetivos que causan las cuestiones diagnósticas y de evolución de los cuadros clínicos de sus hijos/as;</text:p>
      <text:p text:style-name="P11">f) recibir información <text:span text:style-name="T41">sobre</text:span> los beneficios de la lactancia materna para la salud del prematuro/a;</text:p>
      <text:p text:style-name="P11">g) recibir información sobre los cuidados de las mamas, estimulación de la producción y eyección de leche, posturas adecuadas para amamantar, y toda otra cuestión atinente a fomentar la lactancia materna; y,</text:p>
      <text:p text:style-name="P11">h) recibir capacitación sobre pautas de alarmas y cuidados del nacido/a prematuro/a dado/a de alta.</text:p>
      <text:p text:style-name="P11"/>
      <text:p text:style-name="P11"><text:span text:style-name="T6">ARTÍCULO 7 - Atención al/la prematuro/a.</text:span> La atención al/la recién nacido/a prematuro/a se individualiza teniendo en cuenta <text:span text:style-name="T37">los</text:span> riesgos y factores que rodean su nacimiento particular, instrumentando una red de atención de complejidad creciente en función de las demandas de <text:span text:style-name="T37">cada caso.</text:span></text:p>
      <text:p text:style-name="P11"><text:soft-page-break/></text:p>
      <text:p text:style-name="P11"><text:span text:style-name="T6">ARTÍCULO 8 -</text:span> <text:span text:style-name="T6">Cobertura de medicamentos.</text:span> Toda norma que estipule la cobertura de un medicamento hasta los doce (12) meses de edad cumplidos, en el caso de los/las nacidos/as prematuros/as, <text:span text:style-name="T42">se computará a partir de la se</text:span><text:span text:style-name="T26">mana </text:span><text:span text:style-name="T23">cuarenta (40) de gestación.</text:span></text:p>
      <text:p text:style-name="P11"/>
      <text:p text:style-name="P22"><text:span text:style-name="T6">ARTÍCULO 9 - Actualización.</text:span> <text:span text:style-name="T44">E</text:span><text:span text:style-name="T43">n caso </text:span><text:span text:style-name="T44">de </text:span><text:span text:style-name="T43">que la comunidad científica redefina los criterios establecidos en la materia, </text:span><text:span text:style-name="T44">l</text:span>a autoridad de aplicación actualizar<text:span text:style-name="T38">á</text:span> las pautas generales de la presente.</text:p>
      <text:p text:style-name="P22"/>
      <text:p text:style-name="P9"><text:span text:style-name="T9">ARTÍCULO </text:span><text:span text:style-name="T10">10</text:span><text:span text:style-name="T11"> - </text:span>Comuníquese al Poder Ejecutivo.</text:p>
      <text:p text:style-name="P9"/>
      <text:p text:style-name="P13">Sala de la Comisión, <text:span text:style-name="T28">24</text:span> de Agosto de 202<text:span text:style-name="T27">3</text:span>.-</text:p>
      <text:p text:style-name="P24">FIRMANTES: BLANCO – MAHMUD – LENCI - ESPÍNDOLA – SOLA – BOSCARO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Yu Gothic'"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style:font-family-generic="roman" style:font-pitch="variable" fo:font-size="12pt" fo:language="es" fo:country="AR" style:letter-kerning="true" style:font-name-asian="Arial Unicode MS" style:font-family-asian="'Arial Unicode MS', 'Yu Gothic'"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EXTO_20_PROYECTO" style:display-name="TEXTO PROYECTO" style:family="paragraph" style:parent-style-name="Text_20_body_20__28_user_29_">
      <style:paragraph-properties fo:margin-top="0cm" fo:margin-bottom="0cm" style:contextual-spacing="false"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style:contextual-spacing="false" fo:line-height="115%" fo:text-align="center" style:justify-single-word="false"/>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estern" style:family="paragraph" style:parent-style-name="Standard">
      <style:paragraph-properties fo:margin-top="0.494cm" fo:margin-bottom="0.494cm" style:contextual-spacing="false"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WW8Num8z0" style:family="text">
      <style:text-properties fo:color="#000000" loext:opacity="100%"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Ref._20_de_20_nota_20_al_20_pie1" style:display-name="Ref. de nota al pie1"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723cm" fo:margin-left="0.7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edb7f"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dedb7f"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style:font-name="Arial3"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7"><draw:text-box fo:min-height="50%"><text:p text:style-name="MP3">Pág. <text:page-number text:select-page="current">3</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2">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28M</meta:editing-duration>
    <meta:editing-cycles>118</meta:editing-cycles>
    <meta:generator>LibreOffice/7.5.3.2$Linux_X86_64 LibreOffice_project/50$Build-2</meta:generator>
    <dc:date>2023-08-24T12:11:08.654596561</dc:date>
    <meta:print-date>2023-08-23T11:52:34.666643406</meta:print-date>
    <meta:document-statistic meta:table-count="0" meta:image-count="1" meta:object-count="0" meta:page-count="4" meta:paragraph-count="49" meta:word-count="953" meta:character-count="6081" meta:non-whitespace-character-count="5169"/>
    <meta:template xlink:type="simple" xlink:actuate="onRequest" xlink:title="Hoja oficial" xlink:href="smb://192.168.12.68/tmp/.fr-Gxa5vZ/Hoja%20oficial.ott" meta:date="2022-04-21T12:34:44.484000000"/>
  </office:meta>
</office:document-meta>
</file>